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en" fo:country="GB"/>
    </style:style>
    <style:style style:name="P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en" fo:country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en" fo:country="GB"/>
    </style:style>
    <style:style style:name="P7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P8" style:parent-style-name="Normal" style:family="paragraph"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TableColumn11" style:family="table-column">
      <style:table-column-properties style:column-width="3.25in" style:use-optimal-column-width="false"/>
    </style:style>
    <style:style style:name="TableColumn12" style:family="table-column">
      <style:table-column-properties style:column-width="3.25in" style:use-optimal-column-width="false"/>
    </style:style>
    <style:style style:name="Table10" style:family="table">
      <style:table-properties style:width="6.5in" fo:margin-left="0in" table:align="left"/>
    </style:style>
    <style:style style:name="TableRow13" style:family="table-row">
      <style:table-row-properties style:min-row-height="1.181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3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P3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T38" style:parent-style-name="jsgrdq" style:family="text">
      <style:text-properties style:font-name="Calibri" style:font-name-asian="MS PGothic" style:font-name-complex="Calibri" fo:font-weight="bold" style:font-weight-asian="bold" fo:color="#000000" fo:font-size="14pt" style:font-size-asian="14pt" style:font-size-complex="14pt"/>
    </style:style>
    <style:style style:name="T39" style:parent-style-name="jsgrdq" style:family="text">
      <style:text-properties style:font-name="Calibri" style:font-name-asian="MS PGothic" style:font-name-complex="Calibri" fo:font-weight="bold" style:font-weight-asian="bold" fo:color="#000000" fo:font-size="14pt" style:font-size-asian="14pt" style:font-size-complex="14pt"/>
    </style:style>
    <style:style style:name="T40" style:parent-style-name="Hyperlink" style:family="text"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Volunteer Management Toolkit: Planning Volunteer Involvement</text:p>
      <text:p text:style-name="P4">SWOT Analysis Template</text:p>
      <text:p text:style-name="P5"><text:span text:style-name="T6">Updated 12.3.2021</text:span></text:p>
      <text:p text:style-name="P7"/>
      <text:p text:style-name="P8">Analyse your organisations strengths and weaknesses, and any external threats and opportunities in relation to your<text:s/>ability to successfully attract, manage and retain volunteers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Strengths</text:span></text:p>
          </table:table-cell>
          <table:table-cell table:style-name="TableCell17">
            <text:p text:style-name="P18"><text:span text:style-name="T19">Weaknesses</text:span></text:p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Opportunities</text:span></text:p>
          </table:table-cell>
          <table:table-cell table:style-name="TableCell28">
            <text:p text:style-name="P29"><text:span text:style-name="T30">Threats</text:span></text:p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/>
      <text:p text:style-name="_04xlpa"><text:span text:style-name="T38">We hope that you have found this helpful. If you would like any further information on the guidance provided or would like to make a suggestion on a resource that could be added to our Volunteer Management Toolkit, we would love to hear from you.<text:s/></text:span></text:p>
      <text:p text:style-name="_04xlpa"><text:span text:style-name="T39">To receive all the latest resources and updates, sign up to our organisations mailing list at<text:s/></text:span><text:a xlink:href="https://vcsutton.org.uk/organisations/organisations-newsletter-sign/" office:target-frame-name="_top" xlink:show="replace"><text:span text:style-name="T40">vcsutton.org.uk/organisations/organisations-newsletter-sign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5pt" style:font-size-asian="15pt" style:font-size-complex="1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194in"/>
      <style:text-properties style:font-name-asian="MS PGothic" fo:color="#262626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194in"/>
      <style:text-properties style:font-name-asian="MS PGothic" fo:font-style="italic" style:font-style-asian="italic" fo:color="#262626" fo:font-size="20pt" style:font-size-asian="20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3194in"/>
      <style:text-properties style:font-name-asian="MS PGothic" fo:font-size="20pt" style:font-size-asian="20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3194in"/>
      <style:text-properties style:font-name-asian="MS PGothic" fo:font-style="italic" style:font-style-asian="italic" style:font-style-complex="italic" fo:font-size="20pt" style:font-size-asian="2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3194in"/>
      <style:text-properties style:font-name-asian="MS PGothic" fo:color="#262626" fo:font-size="17pt" style:font-size-asian="17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3194in"/>
      <style:text-properties style:font-name-asian="MS PGothic" fo:font-style="italic" style:font-style-asian="italic" fo:color="#262626" fo:font-size="17pt" style:font-size-asian="17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3194in"/>
      <style:text-properties style:font-name-asian="MS PGothic" style:font-style-complex="italic" fo:font-size="17pt" style:font-size-asian="17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3194in"/>
      <style:text-properties style:font-name-asian="MS PGothic" fo:font-style="italic" style:font-style-asian="italic" fo:font-size="17pt" style:font-size-asian="17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3194in"/>
      <style:text-properties style:font-name-asian="MS PGothic" style:font-style-complex="italic" fo:color="#262626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1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MS PGothic" style:font-name-complex="Arial" fo:color="#262626" fo:font-size="24pt" style:font-size-asian="24pt" style:font-size-complex="16pt"/>
    </style:style>
    <style:style style:name="ListNumber" style:display-name="List Number" style:family="paragraph" style:parent-style-name="Normal" style:list-style-name="LFO2">
      <style:text-properties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595959"/>
    </style:style>
    <style:style style:name="Title" style:display-name="Title" style:family="paragraph" style:parent-style-name="Normal">
      <style:paragraph-properties fo:margin-bottom="0.0416in" fo:line-height="100%"/>
      <style:text-properties style:font-name-asian="MS PGothic" fo:text-transform="uppercase" fo:color="#262626" style:letter-kerning="true" fo:font-size="33pt" style:font-size-asian="33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text-transform="uppercase" fo:color="#262626" style:letter-kerning="true" fo:font-size="33pt" style:font-size-asian="33pt" style:font-size-complex="28pt"/>
    </style:style>
    <style:style style:name="Subtitle" style:display-name="Subtitle" style:family="paragraph" style:parent-style-name="Normal">
      <style:paragraph-properties fo:margin-bottom="0.3611in"/>
      <style:text-properties style:font-name-asian="MS PGothic" fo:text-transform="uppercase" fo:font-size="20pt" style:font-size-asian="20pt" fo:hyphenate="false"/>
    </style:style>
    <style:style style:name="SubtitleChar" style:display-name="Subtitle Char" style:family="text" style:parent-style-name="DefaultParagraphFont">
      <style:text-properties style:font-name-asian="MS PGothic" fo:text-transform="uppercase" fo:font-size="20pt" style:font-size-asian="20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color="#262626" fo:letter-spacing="normal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font-style="italic" style:font-style-asian="italic" fo:color="#262626" fo:font-size="20pt" style:font-size-asian="20pt" style:font-size-complex="13pt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font-size="20pt" style:font-size-asian="20pt" style:font-size-complex="12pt"/>
    </style:style>
    <style:style style:name="Heading4Char" style:display-name="Heading 4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font-size="20pt" style:font-size-asian="20pt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Arial" fo:color="#262626" fo:font-size="17pt" style:font-size-asian="17pt"/>
    </style:style>
    <style:style style:name="Heading6Char" style:display-name="Heading 6 Char" style:family="text" style:parent-style-name="DefaultParagraphFont">
      <style:text-properties style:font-name="Arial" style:font-name-asian="MS PGothic" style:font-name-complex="Arial" fo:font-style="italic" style:font-style-asian="italic" fo:color="#262626" fo:font-size="17pt" style:font-size-asian="17pt"/>
    </style:style>
    <style:style style:name="Heading7Char" style:display-name="Heading 7 Char" style:family="text" style:parent-style-name="DefaultParagraphFont">
      <style:text-properties style:font-name="Arial" style:font-name-asian="MS PGothic" style:font-name-complex="Arial" style:font-style-complex="italic" fo:font-size="17pt" style:font-size-asian="17pt"/>
    </style:style>
    <style:style style:name="Heading8Char" style:display-name="Heading 8 Char" style:family="text" style:parent-style-name="DefaultParagraphFont">
      <style:text-properties style:font-name="Arial" style:font-name-asian="MS PGothic" style:font-name-complex="Arial" fo:font-style="italic" style:font-style-asian="italic" fo:font-size="17pt" style:font-size-asian="17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style:font-style-complex="italic" fo:color="#262626" style:font-size-complex="10.5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weight="bold" style:font-weight-asian="bold" style:font-style-complex="italic" fo:color="#262626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style:font-style-complex="italic" fo:color="#262626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1666in"/>
      <style:text-properties fo:font-style="italic" style:font-style-asian="italic" style:font-style-complex="italic" fo:font-size="18pt" style:font-size-asian="18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8pt" style:font-size-asian="18pt"/>
    </style:style>
    <style:style style:name="IntenseQuote" style:display-name="Intense Quote" style:family="paragraph" style:parent-style-name="Normal" style:next-style-name="Normal">
      <style:paragraph-properties fo:margin-top="0.1666in"/>
      <style:text-properties fo:font-weight="bold" style:font-weight-asian="bold" fo:font-style="italic" style:font-style-asian="italic" style:font-style-complex="italic" fo:font-size="18pt" style:font-size-asian="18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style:font-style-complex="italic" fo:font-size="18pt" style:font-size-asian="18pt"/>
    </style:style>
    <style:style style:name="SubtleReference" style:display-name="Subtle Reference" style:family="text" style:parent-style-name="DefaultParagraphFont">
      <style:text-properties fo:color="#262626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12pt" style:font-size-asian="12pt" style:font-size-complex="9pt" fo:hyphenate="false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11pt" style:font-size-asian="11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214C5E" fo:padding="0.1388in" style:shadow="none" fo:margin-left="0.8in" fo:margin-right="0.8in">
        <style:tab-stops/>
      </style:paragraph-properties>
      <style:text-properties style:font-name-asian="MS PGothic" fo:font-style="italic" style:font-style-asian="italic" style:font-style-complex="italic" fo:color="#214C5E"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mailSignature" style:display-name="Email Signature" style:family="paragraph" style:parent-style-name="Normal">
      <style:paragraph-properties fo:margin-bottom="0in" fo:line-height="100%"/>
      <style:text-properties fo:hyphenate="false"/>
    </style:style>
    <style:style style:name="EmailSignatureChar" style:display-name="Email Signature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3.3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-asian="MS PGothic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95F96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63.3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276D5B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2083in" fo:text-indent="-0.2083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4166in" fo:text-indent="-0.2083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625in" fo:text-indent="-0.2083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8333in" fo:text-indent="-0.2083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1.0416in" fo:text-indent="-0.2083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.25in" fo:text-indent="-0.2083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4583in" fo:text-indent="-0.2083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6666in" fo:text-indent="-0.2083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875in" fo:text-indent="-0.2083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-asian="MS PGothic" fo:font-weight="bold" style:font-weight-asian="bold" style:font-weight-complex="bold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3">
      <style:text-properties fo:hyphenate="false"/>
    </style:style>
    <style:style style:name="ListBullet3" style:display-name="List Bullet 3" style:family="paragraph" style:parent-style-name="Normal" style:list-style-name="LFO4">
      <style:text-properties fo:hyphenate="false"/>
    </style:style>
    <style:style style:name="ListBullet4" style:display-name="List Bullet 4" style:family="paragraph" style:parent-style-name="Normal" style:list-style-name="LFO5">
      <style:text-properties fo:hyphenate="false"/>
    </style:style>
    <style:style style:name="ListBullet5" style:display-name="List Bullet 5" style:family="paragraph" style:parent-style-name="Normal" style:list-style-name="LFO6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MS PGothic" style:font-name-complex="Arial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TableofAuthorities" style:display-name="Table of Authorities" style:family="paragraph" style:parent-style-name="Normal" style:next-style-name="Normal">
      <style:paragraph-properties fo:margin-bottom="0in" fo:margin-left="0.2083in" fo:text-indent="-0.2083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-asian="MS PGothic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2083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62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1.041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.25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4583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6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595959" fo:background-color="#E6E6E6"/>
    </style:style>
    <style:style style:name="_04xlpa" style:display-name="_04xlp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GB" style:language-asian="en" style:country-asian="GB" fo:hyphenate="true"/>
    </style:style>
    <style:style style:name="jsgrdq" style:display-name="jsgrdq" style:family="text" style:parent-style-name="DefaultParagraphFont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 style:display-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7in" fo:margin-right="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  <style:master-page style:next-style-name="MP0" style:name="MPF0" style:page-layout-name="PL0">
      <style:header>
        <text:p text:style-name="Header"><text:span text:style-name="T2"><draw:frame draw:style-name="a0" draw:name="Picture 1" text:anchor-type="as-char" svg:x="0in" svg:y="0in" svg:width="6.26667in" svg:height="1.7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ra Harris</meta:initial-creator>
    <dc:creator>Jo Watson</dc:creator>
    <meta:creation-date>2021-03-03T13:55:00Z</meta:creation-date>
    <dc:date>2021-03-12T12:35:00Z</dc:date>
    <meta:template xlink:href="Normal" xlink:type="simple"/>
    <meta:editing-cycles>3</meta:editing-cycles>
    <meta:editing-duration>PT480S</meta:editing-duration>
    <meta:user-defined meta:name="ContentTypeId">0x010100F40668878DA2BF419F707F8B3369C504</meta:user-defined>
    <meta:document-statistic meta:page-count="1" meta:paragraph-count="1" meta:word-count="123" meta:character-count="828" meta:row-count="5" meta:non-whitespace-character-count="706"/>
  </office:meta>
</office:document-meta>
</file>