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833in"/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C00000" fo:font-size="10pt" style:font-size-asian="10pt" style:font-size-complex="10pt" fo:language="en" fo:country="GB"/>
    </style:style>
    <style:style style:name="P3" style:parent-style-name="Normal" style:family="paragraph">
      <style:paragraph-properties fo:text-align="justify" fo:margin-bottom="0in"/>
      <style:text-properties style:font-name="Calibri" style:font-name-asian="MS Gothic" style:font-name-complex="Calibri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4" style:parent-style-name="Normal" style:family="paragraph">
      <style:paragraph-properties fo:text-align="justify" fo:margin-bottom="0in"/>
      <style:text-properties style:font-name="Calibri" style:font-name-asian="MS Gothic" style:font-name-complex="Calibri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5" style:parent-style-name="Normal" style:family="paragraph">
      <style:paragraph-properties fo:text-align="justify" fo:margin-bottom="0in"/>
      <style:text-properties style:font-name="Calibri" style:font-name-asian="MS Gothic" style:font-name-complex="Calibri"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 fo:margin-bottom="0.0833in"/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C00000" fo:font-size="10pt" style:font-size-asian="10pt" style:font-size-complex="10pt" fo:language="en" fo:country="GB"/>
    </style:style>
    <style:style style:name="P7" style:parent-style-name="Normal" style:family="paragraph">
      <style:paragraph-properties fo:text-align="center" fo:margin-bottom="0.0833in"/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C00000" fo:font-size="10pt" style:font-size-asian="10pt" style:font-size-complex="10pt" fo:language="en" fo:country="GB"/>
    </style:style>
    <style:style style:name="P8" style:parent-style-name="Normal" style:family="paragraph">
      <style:paragraph-properties fo:text-align="center" fo:margin-bottom="0.0833in"/>
    </style:style>
    <style:style style:name="T9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 fo:color="#C00000" fo:font-size="10pt" style:font-size-asian="10pt" style:font-size-complex="10pt" fo:language="en" fo:country="GB"/>
    </style:style>
    <style:style style:name="T10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11" style:parent-style-name="Normal" style:family="paragraph">
      <style:paragraph-properties fo:text-align="center"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Column13" style:family="table-column">
      <style:table-column-properties style:column-width="3.4687in" style:use-optimal-column-width="false"/>
    </style:style>
    <style:style style:name="TableColumn14" style:family="table-column">
      <style:table-column-properties style:column-width="3.2215in" style:use-optimal-column-width="false"/>
    </style:style>
    <style:style style:name="Table12" style:family="table">
      <style:table-properties style:width="6.69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P30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Calibri Light" style:font-name-asian="MS Gothic" style:font-name-complex="Times New Roman" fo:color="#000000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P41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Calibri Light" style:font-name-asian="MS Gothic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Calibri Light" style:font-name-asian="MS Gothic" style:font-name-complex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/>
    </style:style>
    <style:style style:name="T52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53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Calibri Light" style:font-name-asian="MS Gothic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/>
    </style:style>
    <style:style style:name="T59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</style:style>
    <style:style style:name="T65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/>
    </style:style>
    <style:style style:name="T71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83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P84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Calibri Light" style:font-name-asian="MS Gothic" style:font-name-complex="Times New Roman" fo:color="#000000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/>
    </style:style>
    <style:style style:name="P92" style:parent-style-name="Normal" style:family="paragraph">
      <style:paragraph-properties fo:break-before="page"/>
    </style:style>
    <style:style style:name="TableColumn94" style:family="table-column">
      <style:table-column-properties style:column-width="3.4687in" style:use-optimal-column-width="false"/>
    </style:style>
    <style:style style:name="TableColumn95" style:family="table-column">
      <style:table-column-properties style:column-width="3.2215in" style:use-optimal-column-width="false"/>
    </style:style>
    <style:style style:name="Table93" style:family="table">
      <style:table-properties style:width="6.6902in" fo:margin-left="0in" table:align="left"/>
    </style:style>
    <style:style style:name="TableRow96" style:family="table-row">
      <style:table-row-properties style:min-row-height="0.254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99" style:family="table-row">
      <style:table-row-properties style:min-row-height="0.58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102" style:parent-style-name="Normal" style:family="paragraph">
      <style:paragraph-properties fo:margin-bottom="0in" fo:line-height="100%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05" style:family="table-row">
      <style:table-row-properties style:min-row-height="0.58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138in" fo:line-height="100%"/>
    </style:style>
    <style:style style:name="T108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11" style:family="table-row">
      <style:table-row-properties style:min-row-height="0.58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/>
    </style:style>
    <style:style style:name="T114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115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18" style:family="table-row">
      <style:table-row-properties style:min-row-height="0.587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23" style:family="table-row">
      <style:table-row-properties style:min-row-height="0.22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/>
    </style:style>
    <style:style style:name="T126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29" style:family="table-row">
      <style:table-row-properties style:min-row-height="0.58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</style:style>
    <style:style style:name="T137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Calibri Light" style:font-name-asian="Calibri Light" style:font-name-complex="Calibri Light" fo:font-weight="bold" style:font-weight-asian="bold" style:font-weight-complex="bold" fo:font-size="10pt" style:font-size-asian="10pt" style:font-size-complex="10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58" style:family="table-row">
      <style:table-row-properties style:min-row-height="0.490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63" style:family="table-row">
      <style:table-row-properties style:min-row-height="0.614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</style:style>
    <style:style style:name="T171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172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Calibri Light" style:font-name-asian="Calibri Light" style:font-name-complex="Calibri Light" fo:font-weight="bold" style:font-weight-asian="bold" style:font-weight-complex="bold" fo:font-size="10pt" style:font-size-asian="10pt" style:font-size-complex="10pt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185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186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192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193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203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margin-bottom="0.0833in" fo:margin-left="0in">
        <style:tab-stops/>
      </style:paragraph-properties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214" style:parent-style-name="ListParagraph" style:family="paragraph">
      <style:paragraph-properties fo:margin-bottom="0.0833in" fo:margin-left="0in">
        <style:tab-stops/>
      </style:paragraph-properties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0833in"/>
    </style:style>
    <style:style style:name="T218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stParagraph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0833in"/>
    </style:style>
    <style:style style:name="T232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233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0833in"/>
    </style:style>
    <style:style style:name="T239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253" style:parent-style-name="Normal" style:family="paragraph">
      <style:paragraph-properties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0833in"/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bottom="0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.0833in"/>
    </style:style>
    <style:style style:name="T272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.0833in"/>
    </style:style>
    <style:style style:name="T278" style:parent-style-name="DefaultParagraphFont" style:family="text">
      <style:text-properties style:font-name="Calibri Light" style:font-name-asian="MS Gothic"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.0833in"/>
      <style:text-properties style:font-name="Calibri Light" style:font-name-asian="MS Gothic" style:font-name-complex="Times New Roman" fo:color="#000000" fo:font-size="10pt" style:font-size-asian="10pt" style:font-size-complex="10pt"/>
    </style:style>
    <style:style style:name="P281" style:parent-style-name="Normal" style:family="paragraph">
      <style:paragraph-properties fo:margin-bottom="0.0833in"/>
      <style:text-properties style:font-name="Arial" style:font-name-asian="Arial" fo:color="#000000" fo:font-size="15pt" style:font-size-asian="15pt" style:font-size-complex="15pt"/>
    </style:style>
    <style:style style:name="P282" style:parent-style-name="Normal" style:family="paragraph">
      <style:text-properties fo:font-weight="bold" style:font-weight-asian="bold" fo:font-size="14pt" style:font-size-asian="14pt" style:font-size-complex="14pt"/>
    </style:style>
    <style:style style:name="T2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4" style:parent-style-name="Hyperlink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Volunteer Management Toolkit: Planning Volunteer Involvement</text:p>
      <text:p text:style-name="P4">Project Sign-Off Checklist Template</text:p>
      <text:p text:style-name="P5">Updated 12.3.2021</text:p>
      <text:p text:style-name="P6"/>
      <text:p text:style-name="P7">(Insert organisation / logo)<text:s/></text:p>
      <text:p text:style-name="P8"><text:span text:style-name="T9">(Insert project)<text:s/></text:span><text:span text:style-name="T10">Sign-off Checklist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me of project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Project lead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Volunteer Lead<text:s/></text:p>
            <text:p text:style-name="P30">(Designated person who will take responsibility for managing and<text:s/>supervising volunteers)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escribe the project in a few sentence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hat are the proposed outcomes for the project?<text:s/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ow does the project contribute to the strategic objectives of your organisation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Who does the project support? Does the project<text:s/></text:span><text:span text:style-name="T53">benefit service users in the local community?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Project start/end date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What are the timescales for the project?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Is the project dependent on external funding?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f relevant, how many service users will the project support?<text:s/>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<text:span text:style-name="T82">How many volunteers will</text:span><text:span text:style-name="T83"><text:s/>be needed to deliver the project?<text:s/></text:span>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ill this project be in partnership with another organisation?<text:s/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soft-page-break/>
            <text:p text:style-name="P98">Policies and Procedures</text:p>
          </table:table-cell>
          <table:covered-table-cell/>
        </table:table-row>
        <table:table-row table:style-name="TableRow99">
          <table:table-cell table:style-name="TableCell100">
            <text:p text:style-name="P101">Do you have adequate policies and procedures in place that reflect your current processes? If not, who will take the lead on<text:s/>updating the documents?</text:p>
            <text:p text:style-name="P102">(Please see policy and procedures checklist)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Do you have sufficient insurance cover for proposed volunteer roles and activities?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Is there an allocated budget for volunteer expenses, training, staff costs of supervision and<text:s/></text:span><text:span text:style-name="T115">administrative costs for DBS checks if required?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dentified risks associated with the project and created a risk assessment that states how you have put measures in place to reduce harm?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inimum age of volunteers or any relevant restrictions?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ecided if a volunteer management system is needed. If not, how will you store volunteer details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Have you addressed any barriers that will prevent anyone from volunteering?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an the project support volunteers with additional support needs (e.g.<text:s/>physical or learning difficulties, English as a second language)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hat can you do to make the<text:s/>volunteers’<text:s/>environment more accessible, and thus more inclusive?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Recruitment and Selection<text:s/></text:p>
          </table:table-cell>
          <table:covered-table-cell/>
        </table:table-row>
        <table:table-row table:style-name="TableRow153">
          <table:table-cell table:style-name="TableCell154">
            <text:p text:style-name="P155">Clearly defined the role of the volunteer and their<text:s/>responsibilities?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ecided how to attract, recruit and select your volunteers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ill a marketing campaign or social media promotion be needed? (Please refer to separate marketing plan and speak to our Marketing and Digital Media Coordinator) 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What<text:s/></text:span><text:span text:style-name="T172">will you do to attract and work with volunteers from diverse cultures?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an you effectively respond to all enquiries about volunteering?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Will you interview volunteers? If yes, who will be involved in the interview process?<text:s/></text:p>
          </table:table-cell>
          <table:table-cell table:style-name="TableCell183"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If relevant, will<text:s/>volunteers be matched with service users? If yes, who will coordinate this activity?<text:s/></text:p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Training and Induction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What is the induction process for volunteers?<text:s/></text:span></text:p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What training will volunteers need to complete?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reated volunteer induction and training<text:s/>materials?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What additional training or resources, if any, do you need to move forward?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Support and Supervision<text:s/></text:p>
          </table:table-cell>
          <table:covered-table-cell/>
        </table:table-row>
        <table:table-row table:style-name="TableRow224">
          <table:table-cell table:style-name="TableCell225">
            <text:p text:style-name="P226">Identified how you will support, supervise and manage volunteers? Please specify the process.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How will you recognise and acknowledge<text:s/></text:span><text:span text:style-name="T233">volunteers?<text:s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Do you have volunteer management template documents that can be easily adapted and sent to each volunteer?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an a buddy system be implemented? 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Evaluation and Recognition<text:s/></text:p>
          </table:table-cell>
          <table:covered-table-cell/>
        </table:table-row>
        <table:table-row table:style-name="TableRow250">
          <table:table-cell table:style-name="TableCell251">
            <text:p text:style-name="P252">How will you capture qualitative and quantitative feedback that<text:s/>can be passed onto funders?<text:s/>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Next Steps<text:s/></text:p>
          </table:table-cell>
          <table:covered-table-cell/>
        </table:table-row>
        <table:table-row table:style-name="TableRow259">
          <table:table-cell table:style-name="TableCell260">
            <text:p text:style-name="P261">Have you consulted with existing staff, volunteers, trustees and service users?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Who needs to be involved in deciding on the way forward?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Project signed off by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Date</text:span>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Normal"/>
      <text:p text:style-name="Normal"/>
      <text:p text:style-name="Normal"/>
      <text:p text:style-name="Normal"/>
      <text:p text:style-name="P282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283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284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276D5B" style:text-underline-type="single" style:text-underline-style="solid" style:text-underline-width="auto" style:text-underline-mode="continuous" style:text-underline-color="font-color"/>
    </style:style>
    <style:style style:name="_04xlpa" style:display-name="_04xlp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true"/>
    </style:style>
    <style:style style:name="jsgrdq" style:display-name="jsgrd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2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4:02:00Z</meta:creation-date>
    <dc:date>2021-03-12T12:48:00Z</dc:date>
    <meta:template xlink:href="Normal" xlink:type="simple"/>
    <meta:editing-cycles>3</meta:editing-cycles>
    <meta:editing-duration>PT300S</meta:editing-duration>
    <meta:user-defined meta:name="ContentTypeId">0x010100F40668878DA2BF419F707F8B3369C504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Order" meta:value-type="float">1631300</meta:user-defined>
    <meta:document-statistic meta:page-count="3" meta:paragraph-count="8" meta:word-count="603" meta:character-count="4035" meta:row-count="28" meta:non-whitespace-character-count="3440"/>
  </office:meta>
</office:document-meta>
</file>